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349cm" style:auto-text-indent="false" style:page-number="auto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zxx" style:country-asian="non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тивный пункт пос.Сосново</text:p>
      <text:p text:style-name="P1"/>
      <text:p text:style-name="P1"/>
      <text:p text:style-name="P1">Управлением ПФР <text:s/>в <text:s/>Приозерском районе утвержден <text:s/>ежемесячный график выезда специалиста в консультативный пункт п.Сосново, это первый, третий, четвертый вторник с 10.00 до 14.00 <text:s/>в помещении Дома культуры посёлка 07.08.2018 г. <text:s/>К специалисту Управления обратилось 16 граждан. </text:p>
      <text:p text:style-name="P1"><text:s/>Посетителей интересовал вопрос о перерасчете пенсии как работающие граждане, а также получение справок НСУ , продление выплаты по иждивенцу. Интересовали различные вопросы: размер пенсии, накопительная пенсия, выбор способа доставка пенсии.до прожиточного минимума(федеральная социальная доплата) <text:s/>доставки пенсии и ЕДВ, мужчин интересовал перерасчет пенсии по нестраховым периодам. По этапно на планшете гражданина разобрали подачу заявления на назначение пенсии и доставку через сайт ПФР Все эти услуги оказывались в режиме одного окна, специалист смог помочь в решении каждого вопроса. <text:s/>Также велись разъяснения о необходимости заказа справки на сайте <text:s/>ПФР— <text:a xlink:type="simple" xlink:href="http://www.pfrf.ru/" text:style-name="Internet_20_link" text:visited-style-name="Visited_20_Internet_20_Link"><text:span text:style-name="Internet_20_link"><text:span text:style-name="T1">www.pfrf.ru</text:span></text:span></text:a><text:span text:style-name="T2"> </text:span><text:span text:style-name="T4">через раздел: Электронные сервисы . По некоторым вопросам <text:s/>можно обратиться с заявлением в Многофункциональный центр, через сайт ПФР, ЕСИА, личный кабинет застрахованного лица, через представителя по письменной или нотариально-заверенной доверенности. Напоминаем, что узнать о новшествах в сфере социального обеспечения можно в группе « Управление Пенсионного фонда в Приозерском районе» в социальной сети в контакте, электронный адрес </text:span><text:a xlink:type="simple" xlink:href="http://vk/com/club98718584" text:style-name="Internet_20_link" text:visited-style-name="Visited_20_Internet_20_Link"><text:span text:style-name="Internet_20_link"><text:span text:style-name="T5">http://vk.com/club98718584</text:span></text:span></text:a><text:span text:style-name="T3">. </text:span></text:p>
      <text:p text:style-name="P1">Следующий выезд специалиста КС в п. Сосново состоится 21.08.2018 года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2M26S</meta:editing-duration>
    <meta:editing-cycles>17</meta:editing-cycles>
    <meta:generator>OpenOffice/4.1.2$Win32 OpenOffice.org_project/412m3$Build-9782</meta:generator>
    <dc:date>2018-08-13T08:49:59.85</dc:date>
    <meta:document-statistic meta:table-count="0" meta:image-count="0" meta:object-count="0" meta:page-count="1" meta:paragraph-count="4" meta:word-count="193" meta:character-count="1517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