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62.25pt" fo:text-indent="0.00pt"/>
    </style:style>
    <style:style style:name="P3" style:family="paragraph">
      <style:paragraph-properties fo:line-height="100.00%" fo:text-align="left" fo:margin-left="360.00pt" fo:text-indent="0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6.70pt" fo:text-indent="0.00pt" fo:margin-right="-0.10pt">
        <style:tab-stops>
          <style:tab-stop style:position="255.15pt"/>
          <style:tab-stop style:position="262.25pt"/>
          <style:tab-stop style:position="318.95pt"/>
        </style:tab-stops>
      </style:paragraph-properties>
    </style:style>
    <style:style style:name="P6" style:family="paragraph">
      <style:paragraph-properties fo:line-height="100.00%" fo:text-align="justify"/>
    </style:style>
  </office:automatic-styles>
  <office:body>
    <office:text>
      <text:p text:style-name="P1"><text:span text:style-name="T1"><text:tab/><text:tab/><text:tab/><text:tab/><text:tab/><text:tab/><text:tab/><text:tab/><text:tab/><text:tab/></text:span></text:p>
      <text:p text:style-name="P2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3"><text:s text:c="142"/></text:span><text:span text:style-name="T4"/></text:p>
      <text:p text:style-name="P5"><text:span text:style-name="T5"><text:s text:c="24"/></text:span><text:span text:style-name="T6">Рубрика: Вопрос - Ответ</text:span></text:p>
      <text:p text:style-name="P6"><text:span text:style-name="T7"><text:tab/></text:span></text:p>
      <text:p text:style-name="P6"><text:span text:style-name="T8"><text:tab/></text:span><text:span text:style-name="T9">Вопрос: Отработала длительное время на предприятии по производству синтетического волокна в качестве оператора кручения и вытяжки<text:s text:c="2"/>в крутильном цехе. Могу ли я пользоваться правом<text:s text:c="2"/>на досрочное назначение страховой пенсии по старости в соответствии с пунктом 4 части 1 статьи 30 Федерального закона от 28.12.2013 №400-ФЗ<text:s/></text:span><text:span text:style-name="T10">«</text:span><text:span text:style-name="T11">О страховых пенсиях</text:span><text:span text:style-name="T12">»?</text:span></text:p>
      <text:p text:style-name="P6"><text:span text:style-name="T13"/></text:p>
      <text:p text:style-name="P6"><text:span text:style-name="T14"><text:tab/></text:span><text:span text:style-name="T15">Ответ:</text:span><text:span text:style-name="T16"><text:s/>Правом на досрочное назначение страховой пенсии по старости в соответствии с пунктом 4 части 1 статьи 30<text:s text:c="2"/>Закона от 28.12.2013 установлено женщинам по достижении возраста 50 лет, если они проработали не менее 20 лет в текстильной промышленности на работах с повышенной интенсивностью и тяжестью.</text:span></text:p>
      <text:p text:style-name="P6"><text:span text:style-name="T17"><text:tab/></text:span><text:span text:style-name="T18">Указанное право женщины приобретают при наличии 20 лет стажа на работах в определенных производствах и профессиях текстильной промышленности. Этот перечень содержится в Списке производств и профессий текстильной промышленности, работа в которых дает женщинам право<text:s text:c="2"/>на досрочную страховую пенсию по старости по достижении 50 лет и при стаже работы в этих производства и профессиях не менее 20 лет, утвержденном постановлением Правительства РФ от 01.03.1992 года № 130.</text:span></text:p>
      <text:p text:style-name="P6"><text:span text:style-name="T19"><text:tab/></text:span><text:span text:style-name="T20">К таким производствам относятся : хлопчатобумажное, ватное, льняное, шерстяное, пенькоджутовое, трикотажное, текстильно-галантерейное и валяльно-войлочное производства; текстильные цеха (участки, отделения) в производствах искусственного и синтетического волокна.</text:span></text:p>
      <text:p text:style-name="P6"><text:span text:style-name="T21"><text:tab/></text:span><text:span text:style-name="T22">Производство текстильной промышленности<text:s text:c="2"/>может быть организованно в виде цеха, отделения, участка<text:s text:c="2"/>или другого подразделения организации. В данном случае при определении права на досрочное пенсионное обеспечение женщины -текстильщики не имеет значения, в каком цехе (участке, отделении) организовано производство, указанное в Списке. Исключение составляет производство искусственного и синтетического волокна. В этом производстве<text:s text:c="2"/>право<text:s text:c="3"/>на досрочно назначаемую страховую пенсию по старости в соответствии со<text:s text:c="2"/>Списком от 01.03.1992г. установлено тем женщинам -текстильщикам, кто работает в текстильных цехах (участках, отделениях).</text:span></text:p>
      <text:p text:style-name="P6"><text:span text:style-name="T22">Женщины — текстильщицы, работающие в качестве операторов кручения и вытяжки<text:s text:c="2"/>в крутильном цехе предприятия по производству синтетического волокна, не могут пользоваться правом на досрочное назначение страховой пенсии по старости в соответствии сп.4 ч.1 ст.30 Закона от 28.12.2013.<text:s text:c="11"/></text:span></text:p>
      <text:p text:style-name="P6"><text:span text:style-name="T23"><text:s text:c="3"/></text:span></text:p>
      <text:p text:style-name="P6"><text:span text:style-name="T24"/></text:p>
      <text:p text:style-name="P6"><text:span text:style-name="T24"/></text:p>
      <text:p text:style-name="P6"><text:span text:style-name="T25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