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245cm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<text:tab/>В соответствии с пунктом 6 статьи 7 Федерального закона от 27 июля 2010 №210-ФЗ «Об организации предоставления государственных и муниципальных услуг» архивные документы отнесены к документам, обязанность по предоставлению которых возложена на гражданина.</text:span></text:p>
      <text:p text:style-name="P1"><text:tab/>Вместе с тем территориальны<text:span text:style-name="T2">е</text:span> орган<text:span text:style-name="T2">ы</text:span> ПФР осуществля<text:span text:style-name="T2">ют</text:span> взаимодействие с архивными учреждениями, с целью сбора сведений, необходимых для своевременного и правильного назначения пенсий.</text:p>
      <text:p text:style-name="P1"><text:tab/>При этом документы, полученные непосредственно от архивных учреждений в ответ на запрос территориального органа ПФР, принимаются к рассмотрению без дополнительного подтверждения и проверок.</text:p>
      <text:p text:style-name="P2"><text:span text:style-name="T1"><text:tab/>В нашем регионе заключены соглашения со следующими архивами:</text:span></text:p>
      <text:p text:style-name="P2"><text:span text:style-name="T1">- Архивным комитетом Санкт-Петербурга, в состав которого входит «Центральный государственный архив документов по личному составу ликвидированных государственных предприятий, учреждений, организаций Санкт-Петербурга» (ЦГАЛС СПб);</text:span></text:p>
      <text:p text:style-name="P2"><text:span text:style-name="T1">- муниципальными архивами Ленинградской область (18 районных архивов);</text:span></text:p>
      <text:p text:style-name="P2"><text:span text:style-name="T1">- Ленинградским областным архивом (город Выборг);</text:span></text:p>
      <text:p text:style-name="P1">- Отделом архивов ОАО «РЖД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3</meta:editing-cycles>
    <meta:generator>OpenOffice/4.1.2$Win32 OpenOffice.org_project/412m3$Build-9782</meta:generator>
    <dc:date>2018-08-03T17:51:24.82</dc:date>
    <meta:document-statistic meta:table-count="0" meta:image-count="0" meta:object-count="0" meta:page-count="1" meta:paragraph-count="8" meta:word-count="128" meta:character-count="1063"/>
    <dc:creator>ольга фунтова</dc:creator>
    <meta:user-defined meta:name="Info 1"/>
    <meta:user-defined meta:name="Info 2"/>
    <meta:user-defined meta:name="Info 3"/>
    <meta:user-defined meta:name="Info 4"/>
  </office:meta>
</office:document-meta>
</file>