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 CYR" svg:font-family="'Courier New CYR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name-asian="Courier New CYR" style:font-size-asian="12pt" style:font-name-complex="Courier New CYR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normal" style:letter-kerning="true" fo:background-color="transparent" style:font-name-asian="Courier New CYR" style:font-size-asian="12pt" style:language-asian="ru" style:country-asian="RU" style:font-weight-asian="normal" style:font-name-complex="Courier New CYR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Times New Roman" fo:font-size="12pt" fo:font-style="normal" style:text-underline-style="none" fo:font-weight="normal" style:letter-kerning="true" fo:background-color="transparent" style:font-name-asian="Tms Rm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7"><text:span text:style-name="T2">В рамках проекта «День открытых дверей» 25.07.2018 проведен семинар со страхователями Приозерского района, зарегистрированными в налоговом органе в июне 2018 года. </text:span><text:span text:style-name="T1">Внимание предпринимателей обращено на необходимость своевременной уплаты страховых взносов на обязательное пенсионное страхование в фиксированном размере, о представлении декларации о доходах в налоговый орган и уплате страховых взносов в размере 1 % с суммы дохода свыше 300000 руб.</text:span></text:p>
      <text:p text:style-name="P5"/>
      <text:p text:style-name="P1"><text:tab/></text:p>
      <text:p text:style-name="P1"><text:s text:c="15"/></text:p>
      <text:p text:style-name="P4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 CYR" svg:font-family="'Courier New CYR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0T09:31:21.70</meta:creation-date>
    <meta:print-date>2018-03-19T11:47:27.63</meta:print-date>
    <dc:date>2018-07-27T14:16:35.11</dc:date>
    <meta:editing-duration>PT51M45S</meta:editing-duration>
    <meta:editing-cycles>17</meta:editing-cycles>
    <meta:generator>OpenOffice/4.1.2$Win32 OpenOffice.org_project/412m3$Build-9782</meta:generator>
    <meta:document-statistic meta:table-count="0" meta:image-count="0" meta:object-count="0" meta:page-count="1" meta:paragraph-count="4" meta:word-count="59" meta:character-count="464"/>
  </office:meta>
</office:document-meta>
</file>