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fo:font-weight="bold" style:font-size-asian="1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9.252cm" fo:margin-right="0cm" fo:text-indent="0cm" style:auto-text-indent="false"/>
      <style:text-properties fo:font-size="1pt" style:font-size-asian="1pt"/>
    </style:style>
    <style:style style:name="P6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7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master-page-name="Standard">
      <style:paragraph-properties style:page-number="auto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Пенсия для граждан <text:s/>Республики Беларусь</text:span></text:p>
      <text:p text:style-name="P2"><text:tab/>Вопрос: В территориальный орган ПФР <text:s/>с заявлением о назначении пенсии с применением норм Договора между РФ и Республикой Беларусь о сотрудничестве в области социального обеспечения от 24.01.2006 обратилась гражданка Республики Беларусь, проживающая на территории Российской Федерации по виду на жительство.</text:p>
      <text:p text:style-name="P2">При этом ранее (с 18.12.2009 по 30.06.2016) она являлась получателем пенсии по старости, назначенной по национальному законодательству Республики Беларусь (в период проживания на территории Республики Беларусь <text:s text:c="2"/>правовых оснований для применения норм Договора не имелось в связи с отсутствием стажа , приобретенного на территории Российской Федерации). В настоящее время гражданка обратилась за получением гражданства Российской Федерации.</text:p>
      <text:p text:style-name="P2"><text:tab/>Просим разъяснить порядок применения норм Договора при установлении страховой пенсии по старости.</text:p>
      <text:p text:style-name="P3"/>
      <text:p text:style-name="P4"><text:span text:style-name="T4"><text:tab/></text:span><text:span text:style-name="T5">Ответ: </text:span><text:span text:style-name="T4">Пенсионное обеспечение лиц, проживающих на территории Российской Федерации и Республики Беларусь <text:s/>и являющихся их гражданами , осуществляется с применением норм Договора.</text:span></text:p>
      <text:p text:style-name="P3"><text:tab/>Указанный договор основан на пропорциональном принципе и содержит переходные положения, которые носят смешанный территориально-пропорциональный характер и распространяют свое действие на лиц, проживающих на территориях <text:s/>Договаривающихся <text:s/>Сторон и <text:s text:c="2"/>являющихся их гражданами <text:s/>или лицами без гражданства. При этом под проживанием в РФ понимается место постоянного или временного проживания на законных основаниях на территории РФ, определяемое или признаваемое в качестве такового согласно законодательству РФ.</text:p>
      <text:p text:style-name="P4"><text:span text:style-name="T4"><text:tab/>На основании</text:span><text:span text:style-name="T5"> п.1 ст.23 </text:span><text:span text:style-name="T4">Договора за периоды страхового (трудового) стажа, приобретенные до 13.03.1992г. на территории <text:s/>бывшего СССР, пенсию назначает и выплачивает Договаривающаяся Сторона, на территории которой лицо постоянно проживает в момент обращения за пенсией. <text:s/>За <text:s/>периоды страхового (трудового ) стажа, <text:s/>приобретенные после указанной даты на территориях <text:s/>Договаривающихся Сторон, каждая Договаривающаяся Сторона исчисляет и выплачивает пенсию, соответственно страховому (трудовому) <text:s/>стажу, приобретенному на ее территории. <text:s text:c="6"/></text:span></text:p>
      <text:p text:style-name="P4"><text:span text:style-name="T4"><text:tab/></text:span><text:span text:style-name="T5">Пунктом 2 ст.23 </text:span><text:span text:style-name="T4">Договора установлено, что по желанию и на основании заявления граждан Договаривающихся Сторон им может назначаться и выплачиваться пенсия согласно законодательству государства, гражданами которого они <text:s text:c="2"/>являются. <text:s/>Такой выбор является окончательным и пересмотру не подлежит.</text:span></text:p>
      <text:p text:style-name="P3"><text:tab/> <text:s/>Учитывая, что страховая пенсия по старости <text:s/>с применением Договора гражданке назначается впервые, <text:s/>назначение <text:s/>и выплата пенсии по ее выбору могут быть осуществлены либо с применением <text:s/>«пропорции», либо «по гражданству» (по законодательству <text:s/>РБ).</text:p>
      <text:p text:style-name="P3"><text:tab/>При этом в случае выбора варианта пенсионного обеспечения «по гражданству» (по законодательству Республики Беларусь) после приобретения гражданства Российской Федерации в случае выхода из гражданства Республики Беларусь, гражданке может быть представлено право выбора <text:s/>на назначение пенсии либо <text:s/>по п.1ст.23 Договора (за периоды <text:s/>работы, приобретенные на территории бывшего <text:s/>СССР до 13.03.1992 пенсию назначает и выплачивает Российская Федерация, после указанной даты — Республика Беларусь), <text:s/>либо по п.2 ст. 23 Договора (периоды работы на территории БССР до 01.01.1991 учитываются как периоды работы на территории бывшего СССР, после указанной даты — как периоды работы за границей, при условии <text:s/>уплаты страховых взносов в ПФР.) <text:s text:c="12"/></text:p>
      <text:p text:style-name="P3"/>
      <text:p text:style-name="P3"/>
      <text:p text:style-name="P3"><text:s/>Зам. нач.ОН,П,ВП и СВ <text:s text:c="70"/>Н.Н.Фролова</text:p>
      <text:p text:style-name="P3"><text:s/>Журнал «Пенсия» № <text:s/>2 2018 стр. 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86</meta:editing-cycles>
    <meta:print-date>2018-07-30T15:19:02.98</meta:print-date>
    <meta:creation-date>2016-10-31T06:20:00</meta:creation-date>
    <dc:date>2018-08-13T11:25:00.06</dc:date>
    <meta:editing-duration>P1DT10H55M16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436" meta:character-count="3529"/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