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" style:family="paragraph" style:parent-style-name="Основной_20_текст_20_22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Основной_20_текст_20_22" style:list-style-name="WW8Num8">
      <style:paragraph-properties fo:margin-left="0.501cm" fo:margin-right="0cm" fo:line-height="100%" fo:text-align="justify" style:justify-single-word="false" fo:text-indent="-0.501cm" style:auto-text-indent="false"/>
    </style:style>
    <style:style style:name="P4" style:family="paragraph" style:parent-style-name="Основной_20_текст_20_22" style:list-style-name="WW8Num8">
      <style:paragraph-properties fo:margin-left="0.501cm" fo:margin-right="0cm" fo:line-height="100%" fo:text-align="justify" style:justify-single-word="false" fo:text-indent="-0.501cm" style:auto-text-indent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048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048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zxx" style:country-asian="none" style:language-complex="zxx" style:country-complex="none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<text:s text:c="4"/></text:span></text:p>
      <text:p text:style-name="P6"><text:span text:style-name="T9"><text:s text:c="3"/></text:span><text:span text:style-name="T10">П</text:span><text:span text:style-name="T9">ри распоряжении средствами (частью средств) материнского (семейного) капитала на улучшение жилищных условий на погашение основного долга и уплату процентов по кредиту, в случае, когда стороной кредитного договора выступает законный представитель - отец <text:s/>детей-владельцев государственных сертификатов, </text:span><text:span text:style-name="T10">необходимо предоставлять разрешение органа опеки и попечительства, с</text:span><text:span text:style-name="T6">огласно статье 28 Гражданского кодекса Российской Федерации к сделкам законных представителей несовершеннолетнего с его имуществом применяются правила, предусмотренные </text:span><text:a xlink:type="simple" xlink:href="consultantplus://offline/ref=892F5A1264E8CFA9E9BB9B67E5686D7E30AC81A45F54B8C5BA1B1D0E8C8ECEAEB37BE6BE17950E1AnDa8N" text:style-name="Internet_20_link" text:visited-style-name="Visited_20_Internet_20_Link"><text:span text:style-name="T6">пунктами 2</text:span></text:a><text:span text:style-name="T6"> и </text:span><text:a xlink:type="simple" xlink:href="consultantplus://offline/ref=892F5A1264E8CFA9E9BB9B67E5686D7E30AC81A45F54B8C5BA1B1D0E8C8ECEAEB37BE6BE17950E1AnDaAN" text:style-name="Internet_20_link" text:visited-style-name="Visited_20_Internet_20_Link"><text:span text:style-name="T6">3 статьи 37</text:span></text:a><text:span text:style-name="T6"> Гражданского кодекса Российской Федерации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2" style:display-name="Основной текст 22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estern" style:family="paragraph" style:parent-style-name="Standard">
      <style:paragraph-properties fo:margin-top="0.176cm" fo:margin-bottom="0.21cm"/>
      <style:text-properties fo:color="#000000" fo:font-size="12pt" style:font-size-asian="12pt" style:font-size-complex="12pt"/>
    </style:style>
    <style:style style:name="WW8Num8z0" style:family="text">
      <style:text-properties style:font-name="Symbol" fo:font-size="12pt" style:font-size-asian="12pt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8S</meta:editing-duration>
    <meta:editing-cycles>3</meta:editing-cycles>
    <meta:generator>OpenOffice/4.1.2$Win32 OpenOffice.org_project/412m3$Build-9782</meta:generator>
    <dc:date>2018-08-02T10:08:02.53</dc:date>
    <meta:document-statistic meta:table-count="0" meta:image-count="0" meta:object-count="0" meta:page-count="1" meta:paragraph-count="2" meta:word-count="70" meta:character-count="612"/>
    <meta:user-defined meta:name="Info 1"/>
    <meta:user-defined meta:name="Info 2"/>
    <meta:user-defined meta:name="Info 3"/>
    <meta:user-defined meta:name="Info 4"/>
  </office:meta>
</office:document-meta>
</file>