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style:line-height-at-least="0.048cm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Normal">
      <style:paragraph-properties fo:margin-left="0cm" fo:margin-right="0cm" style:line-height-at-least="0.048cm" fo:orphans="2" fo:widows="2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style:line-height-at-least="0.048cm" fo:orphans="2" fo:widows="2" fo:text-indent="1.501cm" style:auto-text-indent="false"/>
    </style:style>
    <style:style style:name="P4" style:family="paragraph" style:parent-style-name="ConsPlusNormal">
      <style:paragraph-properties fo:margin-left="0cm" fo:margin-right="0cm" style:line-height-at-least="0.048cm" fo:text-indent="1.25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5" style:family="paragraph" style:parent-style-name="ConsPlusNormal">
      <style:paragraph-properties fo:margin-left="0cm" fo:margin-right="0cm" style:line-height-at-least="0.048cm" fo:text-indent="1.25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language-asian="en" style:country-asian="US" style:font-name-complex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style:language-asian="en" style:country-asian="US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соответствии с частью 3 статьи 7 Федерального закона от 29 декабря 2006 г. № 256-ФЗ «О дополнительных мерах государственной поддержки семей, имеющих детей» лица, получившие сертификат, могут распоряжаться средствами материнского (семейного) капитала в полном объеме либо по частям по направлениям, предусмотренным Федеральным законом.</text:p>
      <text:p text:style-name="P5"><text:span text:style-name="T4"><text:s text:c="2"/>В соответствии с пунктом 14 Правил подачи заявления о распоряжении средствами (частью средств) материнского (семейного) капитала, утвержденных <text:s/>приказом Министерства труда и социальной защиты Российской Федерации от 2 августа 2018 г. № 606н, <text:s/>территориальный орган ПФР запрашивает в соответствующих органах сведения о совершении в отношении своего ребенка (детей) умышленного преступления, относящегося к преступлениям против личности.</text:span></text:p>
      <text:p text:style-name="P2">Необходимо отметить, что <text:s/>Пенсионный фонд Российской Федерации (в лице своих территориальных органов) не наделен полномочиями по осуществлению запросов, касающихся <text:s/>получения информации о снятии (погашению) судимости <text:s/>в отношении лиц, претендующих на предоставление дополнительных мер государственной поддержки. </text:p>
      <text:p text:style-name="P3"><text:span text:style-name="T6">Указанные сведения предоставляются гражданам лично в виде справки <text:s text:c="3"/>о наличии (отсутствии) судимости и (или) факта уголовного преследования либо о прекращении уголовного преследования в порядке и по </text:span><text:a xlink:type="simple" xlink:href="consultantplus://offline/ref=9B39411E561B7F57BF1B5E8946232F6981703BE49DDA96FBA318ED40E9B749C09A2E1DB8B61C4A44yCHCO" text:style-name="Internet_20_link" text:visited-style-name="Visited_20_Internet_20_Link"><text:span text:style-name="Internet_20_link"><text:span text:style-name="T6">форме</text:span></text:span></text:a><text:span text:style-name="T6">, установленным приказом МВД России от 07 ноября 2011 г. <text:s text:c="10"/>№ 1121 «Об утверждении Административного регламента Министерства внутренних дел Российской Федерации по предоставлению государственной услуги по выдаче справок о наличии (отсутствии) судимости и (или) факта уголовного преследования либо о прекращении уголовного преследования» (далее – Административный регламент).</text:span></text:p>
      <text:p text:style-name="P2">Для подтверждения факта снятия (погашения) судимости территориальному органу ПФР при рассмотрении заявления о выдаче государственного сертификата на материнский (семейный) капитал <text:s text:c="21"/>(о распоряжении средствами (частью средств) материнского (семейного) капитала) необходимо принимать во внимание представленную заявителем справку о наличии (отсутствии) судимости и (или) факта уголовного преследования либо о прекращении уголовного преследования (далее – справка).</text:p>
      <text:p text:style-name="P1">Следует отметить, что в соответствии с пунктом 74.1 <text:s/>Административного регламента в указанной справке при отсутствии сведений о судимости (в том числе имевшейся ранее), сведений о факте уголовного преследования либо о прекращении уголовного преследования в соответствующих графах делается отметка «не имеются».</text:p>
      <text:p text:style-name="P1">Согласно пункту 74.3 Административного регламента при наличии сведений об имеющейся и имевшейся ранее судимости в справке указываются: дата осуждения, наименование суда, вынесшего приговор, пункт, часть, статья уголовного закона, по которым лицо было осуждено, срок и вид наказания, дата и основание освобождения, основания снятия судимост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3T09:56:17.22</meta:creation-date>
    <meta:document-statistic meta:table-count="0" meta:image-count="0" meta:object-count="0" meta:page-count="1" meta:paragraph-count="7" meta:word-count="341" meta:character-count="2804"/>
    <dc:date>2018-08-03T09:57:52.15</dc:date>
    <meta:editing-duration>PT1M35S</meta:editing-duration>
    <meta:editing-cycles>1</meta:editing-cycles>
    <meta:generator>OpenOffice/4.1.2$Win32 OpenOffice.org_project/412m3$Build-9782</meta:generator>
  </office:meta>
</office:document-meta>
</file>