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0.081cm"/>
    </style:style>
    <style:style style:name="Таблица1.C" style:family="table-column">
      <style:table-column-properties style:column-width="6.509cm"/>
    </style:style>
    <style:style style:name="Таблица1.A1" style:family="table-cell">
      <style:table-cell-properties style:vertical-align="middle"/>
    </style:style>
    <style:style style:name="Таблица1.A3" style:family="table-cell">
      <style:table-cell-properties style:vertical-align="bottom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 fo:font-size="12pt" fo:font-style="italic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9pt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9pt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9pt" fo:font-style="italic"/>
    </style:style>
    <style:style style:name="P1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9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12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9pt"/>
    </style:style>
    <style:style style:name="T1" style:family="text">
      <style:text-properties fo:font-size="9pt"/>
    </style:style>
    <style:style style:name="T2" style:family="text">
      <style:text-properties fo:font-size="9pt" fo:font-style="italic"/>
    </style:style>
    <style:style style:name="T3" style:family="text">
      <style:text-properties fo:color="#000000" fo:font-size="9pt"/>
    </style:style>
    <style:style style:name="T4" style:family="text">
      <style:text-properties fo:font-size="13pt" fo:language="ru" fo:country="RU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"><text:span text:style-name="T4">В рамках реализации положений Приказа Министерства труда и социальной защиты населения <text:s/>от 14.11.2014г №88/н по состоянию на 20.07.2018г. Отделением Пенсионного фонда РФ заключены Договоры « О порядке взаимодействия между кредитной организацией и Отделением Пенсионного фонда Российской Федерации по Санкт-Петербургу и Ленинградской области при доставке пенсий, выплачиваемых Пенсионным фондом Российской Федерации « со следующими кредитными организациями: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№ <text:span text:style-name="T2">п/п</text:span></text:p>
          </table:table-cell>
          <table:table-cell table:style-name="Таблица1.A1" office:value-type="string">
            <text:p text:style-name="P9">Название Банка</text:p>
          </table:table-cell>
          <table:table-cell table:style-name="Таблица1.A1" office:value-type="string">
            <text:p text:style-name="P9">Договор, номер и дата</text:p>
          </table:table-cell>
        </table:table-row>
        <table:table-row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8">ПАО Сбербанк</text:p>
          </table:table-cell>
          <table:table-cell table:style-name="Таблица1.A3" office:value-type="string">
            <text:p text:style-name="P11">№ <text:span text:style-name="T1">55021417 от 30.11.2015</text:span></text:p>
          </table:table-cell>
        </table:table-row>
        <table:table-row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8">ПАО  Банк «ФК Открытие»</text:p>
          </table:table-cell>
          <table:table-cell table:style-name="Таблица1.A3" office:value-type="string">
            <text:p text:style-name="P11">№ <text:span text:style-name="T1">10-110/15 от 30.11.2015</text:span></text:p>
          </table:table-cell>
        </table:table-row>
        <table:table-row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8">Банк «Таврический» (ПАО)</text:p>
          </table:table-cell>
          <table:table-cell table:style-name="Таблица1.A3" office:value-type="string">
            <text:p text:style-name="P11">№ <text:span text:style-name="T1">10-82/15 от 12.10.2015</text:span></text:p>
          </table:table-cell>
        </table:table-row>
        <table:table-row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8">ПАО Банк «Александровский»</text:p>
          </table:table-cell>
          <table:table-cell table:style-name="Таблица1.A3" office:value-type="string">
            <text:p text:style-name="P11">№ <text:span text:style-name="T1">10-76/15 от 14.09.2015</text:span></text:p>
          </table:table-cell>
        </table:table-row>
        <table:table-row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8">ПАО «Банк «Санкт-Петербург»</text:p>
          </table:table-cell>
          <table:table-cell table:style-name="Таблица1.A3" office:value-type="string">
            <text:p text:style-name="P11">№ <text:span text:style-name="T1">10-146/15 от 30.12.2015</text:span></text:p>
          </table:table-cell>
        </table:table-row>
        <table:table-row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8">ПАО «Связь-Банк»</text:p>
          </table:table-cell>
          <table:table-cell table:style-name="Таблица1.A3" office:value-type="string">
            <text:p text:style-name="P11">№ <text:span text:style-name="T1">10-105/15 от 18.11.2015</text:span></text:p>
          </table:table-cell>
        </table:table-row>
        <table:table-row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10">АО «БИНБАНК Диджитал» </text:p>
          </table:table-cell>
          <table:table-cell table:style-name="Таблица1.A3" office:value-type="string">
            <text:p text:style-name="P11">№ <text:span text:style-name="T1">10-84/15 от 14.10.2015</text:span></text:p>
          </table:table-cell>
        </table:table-row>
        <table:table-row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8">ПАО «Восточный экспресс банк»</text:p>
          </table:table-cell>
          <table:table-cell table:style-name="Таблица1.A3" office:value-type="string">
            <text:p text:style-name="P11">№ <text:span text:style-name="T1">10-135/15 от 23.12.2015</text:span></text:p>
          </table:table-cell>
        </table:table-row>
        <table:table-row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8">ПАО «Витабанк»</text:p>
          </table:table-cell>
          <table:table-cell table:style-name="Таблица1.A3" office:value-type="string">
            <text:p text:style-name="P11">№ <text:span text:style-name="T1">10-100/15 от 12.11.2015</text:span></text:p>
          </table:table-cell>
        </table:table-row>
        <table:table-row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8">ООО КБ «Агросоюз»</text:p>
          </table:table-cell>
          <table:table-cell table:style-name="Таблица1.A3" office:value-type="string">
            <text:p text:style-name="P11">№ <text:span text:style-name="T1">10-118/15 от 08.12.2015</text:span></text:p>
          </table:table-cell>
        </table:table-row>
        <table:table-row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8">АО «Россельхозбанк»</text:p>
          </table:table-cell>
          <table:table-cell table:style-name="Таблица1.A3" office:value-type="string">
            <text:p text:style-name="P11">№ <text:span text:style-name="T1">10-112/15 от 01.12.2015</text:span></text:p>
          </table:table-cell>
        </table:table-row>
        <table:table-row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8">ПАО «Мособлбанк»</text:p>
          </table:table-cell>
          <table:table-cell table:style-name="Таблица1.A3" office:value-type="string">
            <text:p text:style-name="P11">№<text:span text:style-name="T1">10-128/15 от 18.12.2015</text:span></text:p>
          </table:table-cell>
        </table:table-row>
        <table:table-row>
          <table:table-cell table:style-name="Таблица1.A3" office:value-type="string">
            <text:p text:style-name="P5">13</text:p>
          </table:table-cell>
          <table:table-cell table:style-name="Таблица1.A3" office:value-type="string">
            <text:p text:style-name="P8">ПАО «Московский индустриальный банк» (ПАО «МИнБанк»)</text:p>
          </table:table-cell>
          <table:table-cell table:style-name="Таблица1.A3" office:value-type="string">
            <text:p text:style-name="P11">№<text:span text:style-name="T1">10-123/15 от 11.12.2015</text:span></text:p>
          </table:table-cell>
        </table:table-row>
        <table:table-row>
          <table:table-cell table:style-name="Таблица1.A3" office:value-type="string">
            <text:p text:style-name="P5">14</text:p>
          </table:table-cell>
          <table:table-cell table:style-name="Таблица1.A3" office:value-type="string">
            <text:p text:style-name="P8">АО «Газпромбанк»</text:p>
          </table:table-cell>
          <table:table-cell table:style-name="Таблица1.A3" office:value-type="string">
            <text:p text:style-name="P11">№ <text:span text:style-name="T1">22-40/17 от 26.06.2017</text:span></text:p>
          </table:table-cell>
        </table:table-row>
        <table:table-row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8">ПАО «Донхлеббанк»</text:p>
          </table:table-cell>
          <table:table-cell table:style-name="Таблица1.A3" office:value-type="string">
            <text:p text:style-name="P11">№<text:span text:style-name="T1">10-92/15 от 21.10.2015</text:span></text:p>
          </table:table-cell>
        </table:table-row>
        <table:table-row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8">ПАО «АК БАРС» БАНК</text:p>
          </table:table-cell>
          <table:table-cell table:style-name="Таблица1.A3" office:value-type="string">
            <text:p text:style-name="P11">№<text:span text:style-name="T1">10-52/15 от 14.07.2015</text:span></text:p>
          </table:table-cell>
        </table:table-row>
        <table:table-row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8">ПАО «Росгосстрах Банк»</text:p>
          </table:table-cell>
          <table:table-cell table:style-name="Таблица1.A3" office:value-type="string">
            <text:p text:style-name="P11">№<text:span text:style-name="T1">10-63/15 от 05.08.2015</text:span></text:p>
          </table:table-cell>
        </table:table-row>
        <table:table-row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8">ПАО «СОВКОМБАНК»</text:p>
          </table:table-cell>
          <table:table-cell table:style-name="Таблица1.A3" office:value-type="string">
            <text:p text:style-name="P11">№<text:span text:style-name="T1">10-65/15 от 07.08.2015</text:span></text:p>
          </table:table-cell>
        </table:table-row>
        <text:soft-page-break/>
        <table:table-row>
          <table:table-cell table:style-name="Таблица1.A3" office:value-type="string">
            <text:p text:style-name="P5">19</text:p>
          </table:table-cell>
          <table:table-cell table:style-name="Таблица1.A3" office:value-type="string">
            <text:p text:style-name="P8">ПАО Банк «СИАБ»</text:p>
          </table:table-cell>
          <table:table-cell table:style-name="Таблица1.A3" office:value-type="string">
            <text:p text:style-name="P11">№<text:span text:style-name="T1">10-75/15 от 14.09.2015</text:span></text:p>
          </table:table-cell>
        </table:table-row>
        <table:table-row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10">ПАО «БИНБАНК»</text:p>
          </table:table-cell>
          <table:table-cell table:style-name="Таблица1.A3" office:value-type="string">
            <text:p text:style-name="P11">№<text:span text:style-name="T1">10-78/15 от 18.09.2015</text:span></text:p>
          </table:table-cell>
        </table:table-row>
        <table:table-row>
          <table:table-cell table:style-name="Таблица1.A3" office:value-type="string">
            <text:p text:style-name="P5">21</text:p>
          </table:table-cell>
          <table:table-cell table:style-name="Таблица1.A3" office:value-type="string">
            <text:p text:style-name="P8">ПАО «БАНК УРАЛСИБ»</text:p>
          </table:table-cell>
          <table:table-cell table:style-name="Таблица1.A3" office:value-type="string">
            <text:p text:style-name="P11">№<text:span text:style-name="T1">10-83/15 от 14.10.2015</text:span></text:p>
          </table:table-cell>
        </table:table-row>
        <table:table-row>
          <table:table-cell table:style-name="Таблица1.A3" office:value-type="string">
            <text:p text:style-name="P5">22</text:p>
          </table:table-cell>
          <table:table-cell table:style-name="Таблица1.A3" office:value-type="string">
            <text:p text:style-name="P8">ПАО «РосДорБанк»</text:p>
          </table:table-cell>
          <table:table-cell table:style-name="Таблица1.A3" office:value-type="string">
            <text:p text:style-name="P11">№<text:span text:style-name="T1">10-86/15 от 15.10.2015</text:span></text:p>
          </table:table-cell>
        </table:table-row>
        <table:table-row>
          <table:table-cell table:style-name="Таблица1.A3" office:value-type="string">
            <text:p text:style-name="P5">23</text:p>
          </table:table-cell>
          <table:table-cell table:style-name="Таблица1.A3" office:value-type="string">
            <text:p text:style-name="P12">ПАО СКБ Приморья «Примсоцбанк»</text:p>
          </table:table-cell>
          <table:table-cell table:style-name="Таблица1.A3" office:value-type="string">
            <text:p text:style-name="P11">№<text:span text:style-name="T1">10-104/15 от 18.11.2015</text:span></text:p>
          </table:table-cell>
        </table:table-row>
        <table:table-row>
          <table:table-cell table:style-name="Таблица1.A3" office:value-type="string">
            <text:p text:style-name="P5">24</text:p>
          </table:table-cell>
          <table:table-cell table:style-name="Таблица1.A3" office:value-type="string">
            <text:p text:style-name="P8">ПАО «ТРАНСКАПИТАЛБАНК»</text:p>
          </table:table-cell>
          <table:table-cell table:style-name="Таблица1.A3" office:value-type="string">
            <text:p text:style-name="P11">№<text:span text:style-name="T1">10-37/16 от 19.05.2016</text:span></text:p>
          </table:table-cell>
        </table:table-row>
        <table:table-row>
          <table:table-cell table:style-name="Таблица1.A3" office:value-type="string">
            <text:p text:style-name="P5">25</text:p>
          </table:table-cell>
          <table:table-cell table:style-name="Таблица1.A3" office:value-type="string">
            <text:p text:style-name="P7"> <text:span text:style-name="T1">Банк ВТБ (ПАО)</text:span></text:p>
          </table:table-cell>
          <table:table-cell table:style-name="Таблица1.A3" office:value-type="string">
            <text:p text:style-name="P11">№<text:span text:style-name="T1">10-39/16 от 20.05.2016</text:span></text:p>
          </table:table-cell>
        </table:table-row>
        <table:table-row>
          <table:table-cell table:style-name="Таблица1.A3" office:value-type="string">
            <text:p text:style-name="P5">26</text:p>
          </table:table-cell>
          <table:table-cell table:style-name="Таблица1.A3" office:value-type="string">
            <text:p text:style-name="P8">ПАО РОСБАНК</text:p>
          </table:table-cell>
          <table:table-cell table:style-name="Таблица1.A3" office:value-type="string">
            <text:p text:style-name="P11">№<text:span text:style-name="T1">10-41/16 от 06.06.2016</text:span></text:p>
          </table:table-cell>
        </table:table-row>
        <table:table-row>
          <table:table-cell table:style-name="Таблица1.A3" office:value-type="string">
            <text:p text:style-name="P5">27</text:p>
          </table:table-cell>
          <table:table-cell table:style-name="Таблица1.A3" office:value-type="string">
            <text:p text:style-name="P8">ПАО «Почта Банк»</text:p>
          </table:table-cell>
          <table:table-cell table:style-name="Таблица1.A3" office:value-type="string">
            <text:p text:style-name="P11">№<text:span text:style-name="T1">10-50/16 от 01.07.2016</text:span></text:p>
          </table:table-cell>
        </table:table-row>
        <table:table-row>
          <table:table-cell table:style-name="Таблица1.A3" office:value-type="string">
            <text:p text:style-name="P5">28</text:p>
          </table:table-cell>
          <table:table-cell table:style-name="Таблица1.A3" office:value-type="string">
            <text:p text:style-name="P8">АКБ «Форштадт» (АО)</text:p>
          </table:table-cell>
          <table:table-cell table:style-name="Таблица1.A3" office:value-type="string">
            <text:p text:style-name="P11">№<text:span text:style-name="T1">10-58/16 от 17.08.2016</text:span></text:p>
          </table:table-cell>
        </table:table-row>
        <table:table-row>
          <table:table-cell table:style-name="Таблица1.A3" office:value-type="string">
            <text:p text:style-name="P5">29</text:p>
          </table:table-cell>
          <table:table-cell table:style-name="Таблица1.A3" office:value-type="string">
            <text:p text:style-name="P8">ПАО КБ «УБРиР»</text:p>
          </table:table-cell>
          <table:table-cell table:style-name="Таблица1.A3" office:value-type="string">
            <text:p text:style-name="P11">№ <text:span text:style-name="T1">10-89/16 от 01.12.2016</text:span></text:p>
          </table:table-cell>
        </table:table-row>
        <table:table-row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8">ПАО «Промсвязьбанк»</text:p>
          </table:table-cell>
          <table:table-cell table:style-name="Таблица1.A3" office:value-type="string">
            <text:p text:style-name="P11">№<text:span text:style-name="T1">22-42/17 от 10.07.2017</text:span></text:p>
          </table:table-cell>
        </table:table-row>
        <table:table-row>
          <table:table-cell table:style-name="Таблица1.A3" office:value-type="string">
            <text:p text:style-name="P5">31</text:p>
          </table:table-cell>
          <table:table-cell table:style-name="Таблица1.A3" office:value-type="string">
            <text:p text:style-name="P8">ПАО «СДМ-Банк»</text:p>
          </table:table-cell>
          <table:table-cell table:style-name="Таблица1.A3" office:value-type="string">
            <text:p text:style-name="P11">№ <text:span text:style-name="T1">22-51/17 от 06.09.17</text:span></text:p>
          </table:table-cell>
        </table:table-row>
        <table:table-row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8">АО «Тинькофф Банк»</text:p>
          </table:table-cell>
          <table:table-cell table:style-name="Таблица1.A3" office:value-type="string">
            <text:p text:style-name="P11">№ <text:span text:style-name="T1">22-69/17 от 21.11.2017</text:span></text:p>
          </table:table-cell>
        </table:table-row>
        <table:table-row>
          <table:table-cell table:style-name="Таблица1.A3" office:value-type="string">
            <text:p text:style-name="P5">33</text:p>
          </table:table-cell>
          <table:table-cell table:style-name="Таблица1.A3" office:value-type="string">
            <text:p text:style-name="P8">АО «Альфа-Банк»</text:p>
          </table:table-cell>
          <table:table-cell table:style-name="Таблица1.A3" office:value-type="string">
            <text:p text:style-name="P11">№ <text:span text:style-name="T1">22-07/18 от 05.03.2018</text:span></text:p>
          </table:table-cell>
        </table:table-row>
        <table:table-row>
          <table:table-cell table:style-name="Таблица1.A3" office:value-type="string">
            <text:p text:style-name="P6"><text:bookmark text:name="RANGE!A35"/><text:span text:style-name="T3">34</text:span></text:p>
          </table:table-cell>
          <table:table-cell table:style-name="Таблица1.A3" office:value-type="string">
            <text:p text:style-name="P8">ПАО «Запсибкомбанк»</text:p>
          </table:table-cell>
          <table:table-cell table:style-name="Таблица1.A3" office:value-type="string">
            <text:p text:style-name="P11">№<text:span text:style-name="T1">22-52/17 от 05.09.2017</text:span></text:p>
          </table:table-cell>
        </table:table-row>
        <table:table-row>
          <table:table-cell table:style-name="Таблица1.A1" office:value-type="string">
            <text:p text:style-name="P5">35</text:p>
          </table:table-cell>
          <table:table-cell table:style-name="Таблица1.A1" office:value-type="string">
            <text:p text:style-name="P8">АО «НС Банк»</text:p>
          </table:table-cell>
          <table:table-cell table:style-name="Таблица1.A1" office:value-type="string">
            <text:p text:style-name="P11">№<text:span text:style-name="T1">10-108/15 от 23.11.2015</text:span></text:p>
          </table:table-cell>
        </table:table-row>
        <table:table-row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8">Банк МБСП (АО)</text:p>
          </table:table-cell>
          <table:table-cell table:style-name="Таблица1.A1" office:value-type="string">
            <text:p text:style-name="P11">№<text:span text:style-name="T1">10-40/16 от 06.06.2016</text:span></text:p>
          </table:table-cell>
        </table:table-row>
      </table:table>
      <text:p text:style-name="P1"> </text:p>
      <text:p text:style-name="P2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2$Win32 OpenOffice.org_project/412m3$Build-9782</meta:generator>
    <dc:date>2018-07-26T18:37:05.57</dc:date>
    <meta:document-statistic meta:table-count="1" meta:image-count="0" meta:object-count="0" meta:page-count="2" meta:paragraph-count="115" meta:word-count="342" meta:character-count="2101"/>
    <dc:creator>ольга фунтова</dc:creator>
    <meta:user-defined meta:name="Info 1"/>
    <meta:user-defined meta:name="Info 2"/>
    <meta:user-defined meta:name="Info 3"/>
    <meta:user-defined meta:name="Info 4"/>
  </office:meta>
</office:document-meta>
</file>